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4583in" fo:text-indent="-2.4583in">
        <style:tab-stops/>
      </style:paragraph-properties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A" fo:font-size="10pt" style:font-size-asian="10pt" style:font-size-complex="11pt"/>
    </style:style>
    <style:style style:name="T3" style:parent-style-name="Domyślnaczcionkaakapitu" style:family="text">
      <style:text-properties style:font-name-complex="Times New Roman" fo:font-style="italic" style:font-style-asian="italic" fo:color="#00000A" fo:font-size="10pt" style:font-size-asian="10pt" style:font-size-complex="11pt"/>
    </style:style>
    <style:style style:name="P4" style:parent-style-name="Default" style:family="paragraph">
      <style:paragraph-properties fo:text-align="end" fo:margin-left="3.9333in">
        <style:tab-stops/>
      </style:paragraph-properties>
      <style:text-properties style:font-name="Times New Roman" style:font-name-complex="Times New Roman" fo:font-style="italic" style:font-style-asian="italic" fo:color="#00000A" fo:font-size="10pt" style:font-size-asian="10pt" style:font-size-complex="11pt"/>
    </style:style>
    <style:style style:name="P5" style:parent-style-name="Default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 fo:color="#00000A" fo:font-size="11pt" style:font-size-asian="11pt" style:font-size-complex="11pt"/>
    </style:style>
    <style:style style:name="P6" style:parent-style-name="Default" style:family="paragraph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7" style:parent-style-name="Default" style:family="paragraph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8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9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10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11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12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13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14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15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16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17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18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1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/>
    </style:style>
    <style:style style:name="P2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1" style:parent-style-name="Default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8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29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0" style:parent-style-name="Default" style:family="paragraph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31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2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3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TableColumn38" style:family="table-column">
      <style:table-column-properties style:column-width="0.4062in" style:use-optimal-column-width="false"/>
    </style:style>
    <style:style style:name="TableColumn39" style:family="table-column">
      <style:table-column-properties style:column-width="2.2916in" style:use-optimal-column-width="false"/>
    </style:style>
    <style:style style:name="TableColumn40" style:family="table-column">
      <style:table-column-properties style:column-width="2.2083in" style:use-optimal-column-width="false"/>
    </style:style>
    <style:style style:name="TableColumn41" style:family="table-column">
      <style:table-column-properties style:column-width="1.7916in" style:use-optimal-column-width="false"/>
    </style:style>
    <style:style style:name="Table37" style:family="table">
      <style:table-properties style:width="6.6979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51" style:family="table-row">
      <style:table-row-properties style:min-row-height="0.6145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Row60" style:family="table-row">
      <style:table-row-properties style:min-row-height="0.55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Row69" style:family="table-row">
      <style:table-row-properties style:min-row-height="0.5625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P78" style:parent-style-name="Standard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/>
    </style:style>
    <style:style style:name="P83" style:parent-style-name="Default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/>
    </style:style>
    <style:style style:name="P84" style:parent-style-name="Default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2<text:s/></text:span><text:span text:style-name="T3">do</text:span></text:p>
      <text:p text:style-name="P4">Zapytania ofertowego</text:p>
      <text:p text:style-name="P5"/>
      <text:p text:style-name="P6"/>
      <text:p text:style-name="P7">Spr. Nr: MGOPS.26.12.20</text:p>
      <text:p text:style-name="P8"/>
      <text:p text:style-name="P9"/>
      <text:p text:style-name="P10">…………………………………</text:p>
      <text:p text:style-name="P11"/>
      <text:p text:style-name="P12">………………………………….</text:p>
      <text:p text:style-name="P13"/>
      <text:p text:style-name="P14">…………………………………..<text:tab/><text:tab/><text:tab/><text:tab/></text:p>
      <text:p text:style-name="P15">(Nazwa i adres wykonawcy)</text:p>
      <text:p text:style-name="P16"/>
      <text:p text:style-name="P17"/>
      <text:p text:style-name="P18"/>
      <text:p text:style-name="P19">WYKAZ USŁUG</text:p>
      <text:p text:style-name="P20"/>
      <text:p text:style-name="P21"><text:span text:style-name="T22">Przystępując do<text:s/></text:span><text:span text:style-name="T23">postępowania w sprawie zamówienia publicznego prowadzonego w trybie zapytania ofertowego o wartości szacunkowej do 30 000 euro na „usługę przygotowania i dowozu posiłków do szkół dla dzieci i młodzieży z terenu gminy Kozienice w roku 2021”.</text:span></text:p>
      <text:p text:style-name="P24"/>
      <text:p text:style-name="Default"><text:span text:style-name="T25">Ja niżej po</text:span><text:span text:style-name="T26">dpisany:</text:span><text:span text:style-name="T27">__________________________________________________</text:span></text:p>
      <text:p text:style-name="P28"/>
      <text:p text:style-name="P29">działając w imieniu i na rzecz:</text:p>
      <text:p text:style-name="P30">__________________________________________________________________________________</text:p>
      <text:p text:style-name="P31">__________________________________________________________________________________</text:p>
      <text:p text:style-name="P32">__________________________________________________________________________________</text:p>
      <text:p text:style-name="P33"/>
      <text:p text:style-name="P34"/>
      <text:p text:style-name="P35">oświadczam, że firma, którą reprezentuję w okresie ostatnich 2 lat przed upływem terminu składania ofert (a jeżeli okres działalności jest krótszy – w tym okresie) wykonała usługi zgodne z zakresem określonym w pkt VII. 4b zapytania ofertowego.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Podmiot na rzecz którego usługa została wykonana (nazwa, siedziba)</text:p>
          </table:table-cell>
          <table:table-cell table:style-name="TableCell47">
            <text:p text:style-name="P48">Termin wykonania usługi (od-do)</text:p>
          </table:table-cell>
          <table:table-cell table:style-name="TableCell49">
            <text:p text:style-name="P50">Rodzaj wykonywanych usług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>…………………, dnia……………….<text:tab/><text:tab/><text:tab/><text:tab/><text:tab/>…................................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2"/></text:span><text:span text:style-name="T94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complex="Cambri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amela</meta:initial-creator>
    <dc:creator>Elżbieta Kamela</dc:creator>
    <meta:creation-date>2020-10-19T13:04:00Z</meta:creation-date>
    <dc:date>2020-12-04T08:20:00Z</dc:date>
    <meta:print-date>2019-11-19T13:3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9" meta:character-count="1253" meta:row-count="8" meta:non-whitespace-character-count="1076"/>
  </office:meta>
</office:document-meta>
</file>